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fo:padding="0cm" fo:border="none"/>
      <style:text-properties officeooo:paragraph-rsid="00091c6a"/>
    </style:style>
    <style:style style:name="P2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fo:padding="0cm" fo:border="none"/>
      <style:text-properties fo:color="#000000" loext:opacity="100%" style:font-name="Times New Roman" fo:font-size="12pt" fo:font-weight="bold" officeooo:paragraph-rsid="00091c6a" style:font-size-asian="12pt" style:font-weight-asian="bold" style:font-name-complex="Times New Roman" style:font-size-complex="12pt" style:font-weight-complex="bold"/>
    </style:style>
    <style:style style:name="P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fo:padding="0cm" fo:border="none"/>
      <style:text-properties fo:color="#000000" loext:opacity="100%" style:font-name="Times New Roman" fo:font-size="12pt" fo:font-weight="normal" officeooo:paragraph-rsid="00091c6a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text-align="justify" style:justify-single-word="false" fo:text-indent="0cm" style:auto-text-indent="false" fo:background-color="#ffffff" fo:padding="0cm" fo:border="none"/>
      <style:text-properties fo:color="#000000" loext:opacity="100%" style:font-name="Times New Roman" fo:font-size="12pt" fo:font-weight="normal" officeooo:paragraph-rsid="00091c6a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fo:padding="0cm" fo:border="none"/>
      <style:text-properties fo:color="#000000" loext:opacity="100%" style:font-name="Times New Roman" fo:font-size="12pt" fo:font-weight="normal" officeooo:paragraph-rsid="00091c6a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fo:padding="0cm" fo:border="none"/>
      <style:text-properties style:font-name="Times New Roman" fo:font-size="12pt" fo:font-weight="bold" officeooo:paragraph-rsid="00091c6a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fo:padding="0cm" fo:border="none"/>
      <style:text-properties style:font-name="Times New Roman" fo:font-size="12pt" fo:font-weight="normal" officeooo:paragraph-rsid="00091c6a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fo:padding="0cm" fo:border="none"/>
      <style:text-properties officeooo:paragraph-rsid="00091c6a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text-align="justify" style:justify-single-word="false" fo:text-indent="0cm" style:auto-text-indent="false" fo:background-color="#ffffff" fo:padding="0cm" fo:border="none"/>
      <style:text-properties officeooo:paragraph-rsid="00091c6a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text-align="justify" style:justify-single-word="false" fo:text-indent="0cm" style:auto-text-indent="false" fo:background-color="#ffffff" fo:padding="0cm" fo:border="none"/>
      <style:text-properties officeooo:paragraph-rsid="00092502"/>
    </style:style>
    <style:style style:name="P11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fo:padding="0cm" fo:border="none"/>
      <style:text-properties fo:color="#000000" loext:opacity="100%" style:font-name="Times New Roman" fo:font-size="12pt" fo:font-weight="normal" officeooo:paragraph-rsid="00091c6a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092502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 o wyrażeniu zgody</text:p>
      <text:p text:style-name="P6"/>
      <text:p text:style-name="P8"><text:span text:style-name="T2"><text:tab/>Wyrażam zgodę na przetwarzanie moich danych osobowych w zakresie niezbędnym do przeprowadzenia procesu rekrutacji na stanowisko: </text:span><text:span text:style-name="T3">opiekun w ośrodku pomocy społecznej</text:span><text:span text:style-name="T2"> -zgodnie z Rozporządzeniem Parlamentu Europejskiego i rady (UE)2016/679 <text:s/>z dnia 27.04.2016r. w sprawie ochrony osób fizycznych w związku z przetwarzaniem danych osobowych i w sprawie swobodnego przepływu takich danych oraz uchylenia dyrektywy 95/46/WE ogólne rozporządzenie o ochronie danych Dz.Urz.UE L119 <text:s/>z 04.05.2016r.str.1).</text:span></text:p>
      <text:p text:style-name="P3"><text:s text:c="79"/></text:p>
      <text:p text:style-name="P1"><text:span text:style-name="T1"><text:s text:c="81"/><text:tab/> <text:s text:c="9"/>……………………………</text:span><text:span text:style-name="T2">..<text:line-break/> <text:s text:c="108"/>data i podpis</text:span></text:p>
      <text:p text:style-name="P7"/>
      <text:p text:style-name="P2">Klauzula <text:s/>informacyjna :</text:p>
      <text:p text:style-name="P2"/>
      <text:p text:style-name="P8"><text:span text:style-name="T2"><text:tab/>Zgodnie z art.13 </text:span><text:span text:style-name="T1">Rozporządzenia Parlamentu Europejskiego i Rady (UE) 2016/679 z dnia <text:line-break/>27 kwietnia 2016 r. w sprawie ochrony osób fizycznych w związku z przetwarzaniem danych <text:s/>osobowych i w sprawie swobodnego przepływu takich danych oraz uchylenia dyrektywy 95/46/WE (ogólne rozporządzenie o ochronie danych) (Dz. U. UE. L. z 2016 r. Nr 119, str. 1) informujemy, że:</text:span></text:p>
      <text:p text:style-name="P10"><text:span text:style-name="T1">1. Administratorem danych jest </text:span><text:span text:style-name="T4">Gminny Ośrodek Pomocy Społecznej w Sztutowie ul. Gdańska<text:line-break/>55, 82-110 Sztutowo, tel. 55 </text:span><text:span text:style-name="T5">506 56 40</text:span><text:span text:style-name="T4">, </text:span><text:a xlink:type="simple" xlink:href="mailto:gops@gops-sztutowo.pl" text:style-name="Internet_20_link" text:visited-style-name="Visited_20_Internet_20_Link"><text:span text:style-name="Internet_20_link"><text:span text:style-name="T4">gops@gops-sztutowo.pl</text:span></text:span></text:a></text:p>
      <text:p text:style-name="P9"><text:span text:style-name="T1">2. Kontakt z Inspektorem Ochrony Danych jest możliwy za pomocą poczty elektronicznej pod <text:line-break/> <text:s text:c="4"/>adresem – </text:span><text:a xlink:type="simple" xlink:href="mailto:iod@mainsoft.pl" text:style-name="Internet_20_link" text:visited-style-name="Visited_20_Internet_20_Link"><text:span text:style-name="Internet_20_link"><text:span text:style-name="T1">iod@mainsoft.pl</text:span></text:span></text:a></text:p>
      <text:p text:style-name="P4">3. Dane osobowe przetwarzane są zgodnie z art.6 ust.1lit.c ogólnego rozporządzenia o ochronie<text:line-break/> <text:s text:c="5"/>danych osobowych .</text:p>
      <text:p text:style-name="P4">4. Odbiorcami danych osobowych są wyłącznie podmioty uprawnione do uzyskania danych<text:line-break/> <text:s text:c="6"/>osobowych na podstawie przepisów prawa.</text:p>
      <text:p text:style-name="P4">5. Dane osobowe przetwarzane są na podstawie przepisów prawa, lecz nie krócej niż okres<text:line-break/> <text:s text:c="5"/>wskazany w przepisach o archiwizacji.</text:p>
      <text:p text:style-name="P4">6. Osoba, której dane dotyczą posiada prawo żądania od administratora dostępu do danych<text:line-break/> <text:s/>osobowych, prawo do ich sprostowania, usunięcia lub ograniczenia przetwarzania, prawo<text:line-break/> <text:s text:c="2"/>wniesienia sprzeciwu wobec przetwarzania ,prawo do przenoszenia danych, prawo do cofnięcia<text:line-break/> <text:s text:c="7"/>zgody w dowolnym momencie. </text:p>
      <text:p text:style-name="P4">7. Osoba, której dane dotyczą ma prawo wniesienia skargi do organu nadzorczego,tj. Prezesa <text:line-break/> <text:s text:c="5"/>Urzędu Ochrony Danych Osobowych.</text:p>
      <text:p text:style-name="P4">8. Podanie danych osobowych z zakresie wymaganym odrębnymi przepisami jest niezbędne dla<text:line-break/> <text:s text:c="6"/>zrealizowania uprawnienia do spełnienia obowiązku wynikającego z przepisów prawa.</text:p>
      <text:p text:style-name="P4">Podanie danych osobowych jest dobrowolne, przy czym ich brak uniemożliwi wzięcie udziału <text:line-break/>w postępowaniu rekrutacyjnym. Ponadto informujemy,że w związku z przetwarzaniem <text:s/>Pani/Pana danych osobowych nie podlega Pani/Pan decyzjom, które się opierają wyłącznie na zautomatyzowanym przetwarzaniu, w tym profilowaniu, o czym stanowi art.22 ogólnego rozporządzenia o ochronie danych osobowych. </text:p>
      <text:p text:style-name="P5"><text:s text:c="94"/></text:p>
      <text:p text:style-name="P5"><text:tab/><text:tab/><text:tab/><text:tab/><text:tab/><text:tab/><text:tab/><text:tab/> <text:s text:c="5"/>……………………………..<text:line-break/> <text:s text:c="112"/>data i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3T12:14:15.619000000</meta:creation-date>
    <dc:date>2023-06-29T08:51:54.277000000</dc:date>
    <meta:editing-duration>PT2M30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7" meta:word-count="345" meta:character-count="3118" meta:non-whitespace-character-count="2223"/>
  </office:meta>
</office:document-meta>
</file>